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 woningen: Hof van Parijs ong. (sectie A, perceelnr. 96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 van Parijs ong. (sectie A, perceelnr. 9610)</text:p>
            <text:p text:style-name="common-al">Omschrijving:  bouwen van 2 woningen</text:p>
            <text:p text:style-name="common-al">Dossiernummer:  20180944</text:p>
            <text:p text:style-name="common-al">Datum verzending: 6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1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2 woningen: Hof van Parijs ong. (sectie A, perceelnr. 96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15</meta:user-defined>
    <meta:user-defined meta:name="OVERHEIDop.GmbID/DC.identifier">gmb-2019-34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27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94 440946</meta:user-defined>
    <meta:user-defined meta:name="OVERHEIDop.versieInformatie"/>
  </office:meta>
</office:document-meta>
</file>