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157 Hoogezand Verleende omgevingsvergunning (reguliere procedure) Z2019-000000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Oost 157, 9603 AE Hoogezand, ‘Het Kielzog’, perceel B 3754, voor het vellen van 6  bomen en het verplaatsen van 4 bomen, 11 febr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21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1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1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recht-Oost 157 Hoogezand Verleende omgevingsvergunning (reguliere procedure) Z2019-000000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212</meta:user-defined>
    <meta:user-defined meta:name="OVERHEIDop.GmbID/DC.identifier">gmb-2019-34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NB 14</meta:user-defined>
    <meta:user-defined meta:name="OVERHEIDop.woonplaats">Hoogezand</meta:user-defined>
    <meta:user-defined meta:name="OVERHEIDop.straatnaam">P.S. Gerbrandyhof</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786 574920</meta:user-defined>
    <meta:user-defined meta:name="OVERHEIDop.versieInformatie"/>
  </office:meta>
</office:document-meta>
</file>