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1274 - Gemeente Stadskanaal - Aangevraagd: omgevingsvergunning voor het vellen van houtopstanden, Zandtangerweg 25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19 is de volgende omgevingsvergunning aangevraagd: Zandtangerweg 25, 9584 AL Musse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421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1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1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1274 - Gemeente Stadskanaal - Aangevraagd: omgevingsvergunning voor het vellen van houtopstanden, Zandtangerweg 25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210</meta:user-defined>
    <meta:user-defined meta:name="OVERHEIDop.GmbID/DC.identifier">gmb-2019-34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AL 25</meta:user-defined>
    <meta:user-defined meta:name="OVERHEIDop.woonplaats">Mussel</meta:user-defined>
    <meta:user-defined meta:name="OVERHEIDop.straatnaam">Zandtanger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169 553190</meta:user-defined>
    <meta:user-defined meta:name="OVERHEIDop.versieInformatie"/>
  </office:meta>
</office:document-meta>
</file>