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erspronckweg 150, 2018-08902, saneren asbest Ambachtsschool, activiteit monument, verzonden 3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erspronckweg 150, 2018-08902, saneren asbest Ambachtsschool, activiteit monument, verzonden 3 januari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21</meta:user-defined>
    <meta:user-defined meta:name="OVERHEIDop.GmbID/DC.identifier">gmb-2019-3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P 150</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13 489965</meta:user-defined>
    <meta:user-defined meta:name="OVERHEIDop.versieInformatie"/>
  </office:meta>
</office:document-meta>
</file>