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kantoor: Terborgseweg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erborgseweg 49, 7001 GN</text:p>
            <text:p text:style-name="common-al">Omschrijving:  verbouwen van het kantoor</text:p>
            <text:p text:style-name="common-al">Dossiernummer:  20180937</text:p>
            <text:p text:style-name="common-al">Datum verzending: 30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0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kantoor: Terborgse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09</meta:user-defined>
    <meta:user-defined meta:name="OVERHEIDop.GmbID/DC.identifier">gmb-2019-34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N 49c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05 441657</meta:user-defined>
    <meta:user-defined meta:name="OVERHEIDop.versieInformatie"/>
  </office:meta>
</office:document-meta>
</file>