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392 - Gemeente Stadskanaal - Aangevraagd: omgevingsvergunning voor het kappen en verplaatsen van houtopstanden in het kader van Centrumvernieuwin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de volgende omgevingsvergunning aangevraagd: centrum, 9501 SZ Stadskanaal, het kappen en verplaatsen van houtopstanden in het kader van Centrumvernieuw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2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392 - Gemeente Stadskanaal - Aangevraagd: omgevingsvergunning voor het kappen en verplaatsen van houtopstanden in het kader van Centrumvernieuwin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05</meta:user-defined>
    <meta:user-defined meta:name="OVERHEIDop.GmbID/DC.identifier">gmb-2019-34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</meta:user-defined>
    <meta:user-defined meta:name="OVERHEIDop.woonplaats">Stadskanaa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94 556973</meta:user-defined>
    <meta:user-defined meta:name="OVERHEIDop.versieInformatie"/>
  </office:meta>
</office:document-meta>
</file>