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oudum, Ds L Tinholtstraat 36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Koudum, Ds L Tinholtstraat 36 OV20180912 het wijzigen van de bestemming naar wonen (datum verzending brief / besluit: 8-2-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0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0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0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Koudum, Ds L Tinholtstraat 36 het wijzigen van de bestemming naar w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200</meta:user-defined>
    <meta:user-defined meta:name="OVERHEIDop.GmbID/DC.identifier">gmb-2019-342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X 38</meta:user-defined>
    <meta:user-defined meta:name="OVERHEIDop.woonplaats">Koudum</meta:user-defined>
    <meta:user-defined meta:name="OVERHEIDop.straatnaam">Ds. L. Tinhol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663 547337</meta:user-defined>
    <meta:user-defined meta:name="OVERHEIDop.versieInformatie"/>
  </office:meta>
</office:document-meta>
</file>