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omgevingsvergunning Eethen: Nieuwe Steeg ongenummerd (tussen Eethen en Genderen), kavel C14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p text:style-name="common-al">• <text:span text:style-name="nadrukvet">Eethen: Nieuwe Steeg ongenummerd (tussen Eethen en Genderen), kavel C1434</text:span>, nieuwe woning bouwen, (OV20190094/4173361); ingekomen op 28 januari 2019;</text:p>
            <text:p text:style-name="common-al"/>
            <text:p text:style-name="common-al">U kunt nog geen bezwaar maken.</text:p>
            <text:p text:style-name="common-al">U kunt pas bezwaar maken als het college een besluit heeft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19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19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19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Eethen: Nieuwe Steeg ongenummerd (tussen Eethen en Genderen), kavel C14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199</meta:user-defined>
    <meta:user-defined meta:name="OVERHEIDop.GmbID/DC.identifier">gmb-2019-341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6EH 8</meta:user-defined>
    <meta:user-defined meta:name="OVERHEIDop.woonplaats">Eethen</meta:user-defined>
    <meta:user-defined meta:name="OVERHEIDop.straatnaam">Nieuwe steeg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2176 415785</meta:user-defined>
    <meta:user-defined meta:name="OVERHEIDop.versieInformatie"/>
  </office:meta>
</office:document-meta>
</file>