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rkum, Bûterikkers 39 het kappen van de wil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Workum, Bûterikkers 39 OV20190074 het kappen van de wilg (datum verzending brief / besluit: 6-2-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96</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96</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96</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Workum, Bûterikkers 39 het kappen van de wil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196</meta:user-defined>
    <meta:user-defined meta:name="OVERHEIDop.GmbID/DC.identifier">gmb-2019-341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T 39</meta:user-defined>
    <meta:user-defined meta:name="OVERHEIDop.woonplaats">Workum</meta:user-defined>
    <meta:user-defined meta:name="OVERHEIDop.straatnaam">Bûterikkers</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700 553992</meta:user-defined>
    <meta:user-defined meta:name="OVERHEIDop.versieInformatie"/>
  </office:meta>
</office:document-meta>
</file>