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Súd 15 het plaatsen van een aanlegplaats voor de verhuur van een b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rkum, Súd 15 OV20181032 het plaatsen van een aanlegplaats voor de verhuur van een boot (datum verzending brief / besluit: 7-2-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9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9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9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Súd 15 het plaatsen van een aanlegplaats voor de verhuur van een b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91</meta:user-defined>
    <meta:user-defined meta:name="OVERHEIDop.GmbID/DC.identifier">gmb-2019-34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15</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68 554621</meta:user-defined>
    <meta:user-defined meta:name="OVERHEIDop.versieInformatie"/>
  </office:meta>
</office:document-meta>
</file>