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terrasschermen: Heezenstraat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eezenstraat 24, 7001 BR</text:p>
            <text:p text:style-name="common-al">Omschrijving:  plaatsen van terrasschermen</text:p>
            <text:p text:style-name="common-al">Dossiernummer:  20180878</text:p>
            <text:p text:style-name="common-al">Datum verzending: 8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8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8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8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terrasschermen: Heezen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89</meta:user-defined>
    <meta:user-defined meta:name="OVERHEIDop.GmbID/DC.identifier">gmb-2019-34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R 24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33 442392</meta:user-defined>
    <meta:user-defined meta:name="OVERHEIDop.versieInformatie"/>
  </office:meta>
</office:document-meta>
</file>