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verleende omgevingsvergunning hebben ingetrokken:</text:p>
            <text:p text:style-name="common-al"/>
            <text:p text:style-name="common-al">Koudum, Bûtenskar 3 OV20180744 het plaatsen van een aanbouw (datum verzending brief / besluit: 7-2-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leende omgevingsvergunning regulier,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87</meta:user-defined>
    <meta:user-defined meta:name="OVERHEIDop.GmbID/DC.identifier">gmb-2019-34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