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eilstraat 7 het uitbreiden van de gara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Zeilstraat 7 OV20190033 het uitbreiden van de garage (datum verzending brief / besluit: 8-2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8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eilstraat 7 het uitbreid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82</meta:user-defined>
    <meta:user-defined meta:name="OVERHEIDop.GmbID/DC.identifier">gmb-2019-34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5BK 7</meta:user-defined>
    <meta:user-defined meta:name="OVERHEIDop.woonplaats">Sneek</meta:user-defined>
    <meta:user-defined meta:name="OVERHEIDop.straatnaam">Zeil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104 560748</meta:user-defined>
    <meta:user-defined meta:name="OVERHEIDop.versieInformatie"/>
  </office:meta>
</office:document-meta>
</file>