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Dussen: Noordererf 40, 4271 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Dussen: Noordererf 40</text:span>, <text:span text:style-name="nadrukvet">4271 CH,</text:span> aanbouw realiseren, (OV20190099/4169991); ingekomen op 26 januari 2019;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8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Dussen: Noordererf 40, 4271 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80</meta:user-defined>
    <meta:user-defined meta:name="OVERHEIDop.GmbID/DC.identifier">gmb-2019-34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CH 40</meta:user-defined>
    <meta:user-defined meta:name="OVERHEIDop.woonplaats">Dussen</meta:user-defined>
    <meta:user-defined meta:name="OVERHEIDop.straatnaam">Noordererf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067 415929</meta:user-defined>
    <meta:user-defined meta:name="OVERHEIDop.versieInformatie"/>
  </office:meta>
</office:document-meta>
</file>