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rnwerderzand, Afsluitdijk 1 C het plaatsen van 8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Kornwerderzand, Afsluitdijk 1 C OV20180861 het plaatsen van 8 vlaggenmasten (datum verzending brief / besluit: 7-2-2019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17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7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7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ornwerderzand, Afsluitdijk 1 C het plaatsen van 8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176</meta:user-defined>
    <meta:user-defined meta:name="OVERHEIDop.GmbID/DC.identifier">gmb-2019-34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2TP 1c</meta:user-defined>
    <meta:user-defined meta:name="OVERHEIDop.woonplaats">Kornwerderzand</meta:user-defined>
    <meta:user-defined meta:name="OVERHEIDop.straatnaam">Afsluitdij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1437 565154</meta:user-defined>
    <meta:user-defined meta:name="OVERHEIDop.versieInformatie"/>
  </office:meta>
</office:document-meta>
</file>