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Andel: Hoofdgraaf 6, 4281 N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Andel: Hoofdgraaf 6, 4281 NP</text:span>, gedenkteken plaatsen, (OV20190106/4186295); ingekomen op 04 februari 2019; 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7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7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7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Andel: Hoofdgraaf 6, 4281 N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73</meta:user-defined>
    <meta:user-defined meta:name="OVERHEIDop.GmbID/DC.identifier">gmb-2019-34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NP 6</meta:user-defined>
    <meta:user-defined meta:name="OVERHEIDop.woonplaats">Andel</meta:user-defined>
    <meta:user-defined meta:name="OVERHEIDop.straatnaam">Hoofdgraaf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1968 421721</meta:user-defined>
    <meta:user-defined meta:name="OVERHEIDop.versieInformatie"/>
  </office:meta>
</office:document-meta>
</file>