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ijnbaan 107 (zaaknummer 985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107 </text:span>
            <text:span text:style-name="nadrukvet">– </text:span>ontvangen 8 februari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Lijnbaan 107 (zaaknummer 985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69</meta:user-defined>
    <meta:user-defined meta:name="OVERHEIDop.GmbID/DC.identifier">gmb-2019-3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P 107</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28 502964</meta:user-defined>
    <meta:user-defined meta:name="OVERHEIDop.versieInformatie"/>
  </office:meta>
</office:document-meta>
</file>