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lmkerk: Boompjes 7, 4286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Almkerk: Boompjes 7, 4286 LE</text:span>, uitbreiden woning, (OV20190103/4185143); ingekomen op 03 februari 2019;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Boompjes 7, 4286 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66</meta:user-defined>
    <meta:user-defined meta:name="OVERHEIDop.GmbID/DC.identifier">gmb-2019-3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E 7</meta:user-defined>
    <meta:user-defined meta:name="OVERHEIDop.woonplaats">Almkerk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147 420904</meta:user-defined>
    <meta:user-defined meta:name="OVERHEIDop.versieInformatie"/>
  </office:meta>
</office:document-meta>
</file>