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18 het uitbreiden van 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ummer 18 OV20181016 het uitbreiden van de stal (datum verzending brief / besluit: 7-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arsum, nummer 18 het uitbreiden van 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62</meta:user-defined>
    <meta:user-defined meta:name="OVERHEIDop.GmbID/DC.identifier">gmb-2019-34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18</meta:user-defined>
    <meta:user-defined meta:name="OVERHEIDop.woonplaats">Dearsum</meta:user-defined>
    <meta:user-defined meta:name="OVERHEIDop.straatnaam">Dears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117 567047</meta:user-defined>
    <meta:user-defined meta:name="OVERHEIDop.versieInformatie"/>
  </office:meta>
</office:document-meta>
</file>