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lopen en herbouwen van een bijgebouw Elster Grindweg 18 te Driel</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het slopen en herbouwen van een bijgebouw op locatie Elster Grindweg 18 te Driel. De aanvraag is geregistreerd onder zaaknummer HOV-19-0283.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15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5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5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lopen en herbouwen van een bijgebouw Elster Grindweg 18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4158</meta:user-defined>
    <meta:user-defined meta:name="OVERHEIDop.GmbID/DC.identifier">gmb-2019-34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NC 1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541 440209</meta:user-defined>
    <meta:user-defined meta:name="OVERHEIDop.versieInformatie"/>
  </office:meta>
</office:document-meta>
</file>