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Kloosterweg 9 het verbouwen van een stelpboerderij tot woning met kantoor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Kloosterweg 9 OV20181011 het verbouwen van een stelpboerderij tot woning met kantoor in strijd met het bestemmingsplan (datum verzending brief / besluit: 5-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5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5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5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rgwerd, Kloosterweg 9 het verbouwen van een stelpboerderij tot woning met kantoor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155</meta:user-defined>
    <meta:user-defined meta:name="OVERHEIDop.GmbID/DC.identifier">gmb-2019-341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KV 9</meta:user-defined>
    <meta:user-defined meta:name="OVERHEIDop.woonplaats">Burgwerd</meta:user-defined>
    <meta:user-defined meta:name="OVERHEIDop.straatnaam">Kloost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429 565723</meta:user-defined>
    <meta:user-defined meta:name="OVERHEIDop.versieInformatie"/>
  </office:meta>
</office:document-meta>
</file>