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ndprijzen Rozenhof Kloosterza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in te stemmen met het in exploitatie brengen van de locatie Rozenstraat te Kloosterzande;</text:p>
              </text:list-item>
              <text:list-item text:style-override="id1-3-2-2-1-2-2">
                <text:number>-</text:number>
                <text:p text:style-name="al">de exploitatieberekening en risicoanalyse vast te stellen;</text:p>
              </text:list-item>
              <text:list-item text:style-override="id1-3-2-2-1-2-3">
                <text:number>-</text:number>
                <text:p text:style-name="al">de grondprijs van de bouwkavel op de locatie Rozenstraat vast te stellen op € 130,- per m² (excl. BTW) voor de eerste 27 meter vanaf de voorste perceelgrens en € 50,- per m² (excl. BTW) voor de daarachter gelegen grond en de restgrond op € 50,- per m² (excl. BTW); </text:p>
              </text:list-item>
              <text:list-item text:style-override="id1-3-2-2-1-2-4">
                <text:number>-</text:number>
                <text:p text:style-name="al">de grondprijs voor de garagegrond op de locatie Rozenstraat vast te stellen op een minimumprijs van € 105,- per m² (excl. BTW); </text:p>
              </text:list-item>
              <text:list-item text:style-override="id1-3-2-2-1-2-5">
                <text:number>-</text:number>
                <text:p text:style-name="al">de benodigde budgetten beschikbaar te stellen en de bijbehorende begrotingswijziging vast te stellen;</text:p>
              </text:list-item>
              <text:list-item text:style-override="id1-3-2-2-1-2-6">
                <text:number>-</text:number>
                <text:p text:style-name="al">het positieve exploitatieresultaat te storten in de Reserve Grondexploitatie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it besluit werd in de raadsvergadering van 21 februari 2019 aangenomen. </text:span>
          </text:p>
          </text:section>
          <text:section text:name="ondertekening_id1-3-2-3-2">
            <text:p><text:span text:style-name="functie">De gemeenteraad van de gemeente Hulst,</text:span></text:p>
            <text:p><text:span text:style-name="functie">De Griffier</text:span></text:p>
          </text:section>
          <text:section text:name="ondertekening_id1-3-2-3-3">
            <text:p><text:span text:style-name="functie">De Raads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15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ndprijzen Rozenhof Klooster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34154</meta:user-defined>
    <meta:user-defined meta:name="OVERHEIDop.GmbID/DC.identifier">gmb-2019-3415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Hulst</meta:user-defined>
    <meta:user-defined meta:name="DC.source">;http://decentrale.regelgeving.overheid.nl/cvdr/xhtmloutput/historie/Hulst/384707/384707_1.html</meta:user-defined>
    <meta:user-defined meta:name="OVERHEIDop.referentienummer">Kenmerk voorstel: RA/19.0004</meta:user-defined>
    <meta:user-defined meta:name="DCTERMS.alternative">Grondprijzen Rozenhof Kloosterzand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ulst</meta:user-defined>
    <dc:language>nl</dc:language>
    <meta:user-defined meta:name="xs:date/OVERHEIDop.startdatum">2019-02-28</meta:user-defined>
    <meta:user-defined meta:name="OVERHEIDgvop.Informatietype/DC.type">Overige besluiten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op.betreftRegeling">CVDR621369_1</meta:user-defined>
    <meta:user-defined meta:name="OVERHEIDop.versieInformatie"/>
  </office:meta>
</office:document-meta>
</file>