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Rogmolewei 11 het realiseren van een trailerhell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Rogmolewei 11 OV20180950 het realiseren van een trailerhelling (datum verzending brief / besluit: 8-2-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153</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153</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153</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Jlst, Rogmolewei 11 het realiseren van een trailerhell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4153</meta:user-defined>
    <meta:user-defined meta:name="OVERHEIDop.GmbID/DC.identifier">gmb-2019-341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EP 11</meta:user-defined>
    <meta:user-defined meta:name="OVERHEIDop.woonplaats">IJlst</meta:user-defined>
    <meta:user-defined meta:name="OVERHEIDop.straatnaam">Rogmole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926 558675</meta:user-defined>
    <meta:user-defined meta:name="OVERHEIDop.versieInformatie"/>
  </office:meta>
</office:document-meta>
</file>