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Verleende omgevingsvergunning, aanbrengen van een nieuwe gevelreclame (legalisatie), Looierstraat 20, 6271 BB, Gulpen         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MGEVINGSVERGUNNING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</text:span>
                    </text:p>
                    <text:p text:style-name="table_al">
                      <text:span text:style-name="nadrukvet">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ende omgevingsvergunningen</text:span>
                   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
                          <text:span text:style-name="nadrukvet">
                            <text:span text:style-name="nadrukvet">
                              <text:span text:style-name="nadrukvet">
                                <text:span text:style-name="nadrukvet">
                                  <text:span text:style-name="nadrukvet">
                                    <text:span text:style-name="nadrukvet">
                                      <text:span text:style-name="nadrukvet">
                                        <text:span text:style-name="nadrukvet">
                                          <text:span text:style-name="nadrukvet">
                                            <text:span text:style-name="nadrukvet">
                                              <text:span text:style-name="nadrukvet">
                                                <text:span text:style-name="nadrukvet">Looierstraat 20, 6271 BB Gulpen</text:span>
                                              </text:span>
                                            </text:span>
                                          </text:span>
                                        </text:span>
                                      </text:span>
                                    </text:span>
                                  </text:span>
                                </text:span>
                              </text:span>
                            </text:span>
                          </text:span>
                        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Aanbrengen van een nieuwe gevelreclame (legalisatie)</text:p>
                  </table:table-cell>
                  <table:table-cell table:style-name="entry" table:number-rows-spanned="1" table:number-columns-spanned="1">
                    <text:p text:style-name="table_al">7 februari 2019</text:p>
                  </table:table-cell>
                  <table:table-cell table:style-name="entry" table:number-rows-spanned="1" table:number-columns-spanned="1">
                    <text:p text:style-name="table_al">Bezwaa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Bezwaar</text:span> | Wanneer u het niet eens bent met onze beslissing kunt u contact opnemen met de medewerkers van Juridische Zaken of kunt u bezwaar maken. Doe dit wel binnen 6 weken na de datum van de bekendmaking van het besluit aan de aanvrager. Uw brief kunt u richten aan het college van B&amp;W. Zorg ervoor dat de datum, uw naam, handtekening, adres en de reden waarom u het niet eens bent met onze beslissing, in uw brief staan. Soms is er sprake van spoed, in dat geval kunt u bij de rechter een voorlopige voorziening vragen. U kunt ook digitaal een verzoekschrift instellen bij de rechtban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34151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151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151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aanbrengen van een nieuwe gevelreclame (legalisatie), Looierstraat 20, 6271 BB, Gul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4151</meta:user-defined>
    <meta:user-defined meta:name="OVERHEIDop.GmbID/DC.identifier">gmb-2019-341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71BB</meta:user-defined>
    <meta:user-defined meta:name="OVERHEIDop.woonplaats">Gulpen</meta:user-defined>
    <meta:user-defined meta:name="OVERHEIDop.straatnaam">Looierstraat</meta:user-defined>
    <meta:user-defined meta:name="OVERHEIDgvop.Informatietype/DC.type">Beschikkingen | afhandelin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0647 314210</meta:user-defined>
    <meta:user-defined meta:name="OVERHEIDop.versieInformatie"/>
  </office:meta>
</office:document-meta>
</file>