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21 het verbouw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21 OV20180945 het verbouwen van het kantoorgebouw (datum verzending brief / besluit: 7-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5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Draei 21 het verbouwen van het kantoor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50</meta:user-defined>
    <meta:user-defined meta:name="OVERHEIDop.GmbID/DC.identifier">gmb-2019-34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De Dra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35 554029</meta:user-defined>
    <meta:user-defined meta:name="OVERHEIDop.versieInformatie"/>
  </office:meta>
</office:document-meta>
</file>