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Grootzand 15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Grootzand 15 OV20180908 het plaatsen van zonnepanelen (datum verzending brief / besluit: 7-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45</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45</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45</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Grootzand 15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45</meta:user-defined>
    <meta:user-defined meta:name="OVERHEIDop.GmbID/DC.identifier">gmb-2019-341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X 15</meta:user-defined>
    <meta:user-defined meta:name="OVERHEIDop.woonplaats">Bolsward</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938 563763</meta:user-defined>
    <meta:user-defined meta:name="OVERHEIDop.versieInformatie"/>
  </office:meta>
</office:document-meta>
</file>