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1B, Verleende artikel 35 ontheffing ontheffing drank- en horecawet Ceres voor 2, 3 en 5 maart 2019, carnaval van de Vadaeno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at u een bezwaar indient, kunt u de vergunning inzien op afspraak. Hiervoor kunt u telefonisch</text:p>
            <text:p text:style-name="common-al">contact opnemen met Publiekszaken, tel 0317 – 492400 of e-mail naar loketruimte@wageningen.nl. Een</text:p>
            <text:p text:style-name="common-al">bezwaarschrift moet binnen zes weken ingediend worden. Deze termijn gaat in op de dag na de</text:p>
            <text:p text:style-name="common-al">bekendmaking van het besluit aan de aanvrager. Bezwaarschriften die buiten de termijn worden</text:p>
            <text:p text:style-name="common-al">ingediend, kunnen in principe niet in behandeling worden genomen.  U kunt u bezwaarschrift indienen</text:p>
            <text:p text:style-name="common-al">bij het de Burgemeester, afdeling Juridische Zaken, Postbus 1, 6700 AA Wageningen of via</text:p>
            <text:p text:style-name="common-al">http://www.wageningen.nl/Digitale_balie/Producten_diensten/B/Bezwaarschrift_indienen. In het</text:p>
            <text:p text:style-name="common-al">bezwaarschrift zet u in ieder geval uw naam en adres, de datum, uw handtekening, de omschrijving</text:p>
            <text:p text:style-name="common-al">en het kenmerk van het betreffende besluit en de reden van het bezwaar. We adviseren u zo mogelijk</text:p>
            <text:p text:style-name="common-al">een kopie van het besluit bij te voe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1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 1B, Verleende artikel 35 ontheffing ontheffing drank- en horecawet Ceres voor 2, 3 en 5 maart 2019, carnaval van de Vadaeno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138</meta:user-defined>
    <meta:user-defined meta:name="OVERHEIDop.GmbID/DC.identifier">gmb-2019-341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BN 63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317 442130</meta:user-defined>
    <meta:user-defined meta:name="OVERHEIDop.versieInformatie"/>
  </office:meta>
</office:document-meta>
</file>