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de woning en bijgebouwen: IJzevoordse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zevoordseweg 33, 7004 HV</text:p>
            <text:p text:style-name="common-al">Omschrijving:  slopen van de woning en bijgebouwen</text:p>
            <text:p text:style-name="common-al">Dossiernummer:  20180805</text:p>
            <text:p text:style-name="common-al">Datum verzending: 19 december 20183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lopen van de woning en bijgebouwen: IJzevoord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36</meta:user-defined>
    <meta:user-defined meta:name="OVERHEIDop.GmbID/DC.identifier">gmb-2019-34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V 33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94 442792</meta:user-defined>
    <meta:user-defined meta:name="OVERHEIDop.versieInformatie"/>
  </office:meta>
</office:document-meta>
</file>