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gemeente Westerkwartier 2019 </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de Raadsgroep Herindeling van 17 juli 2018;</text:p>
            <text:p text:style-name="al"/>
            <text:p text:style-name="al">gelet op artikelen 3.8 en 3.9 van de Wet basisregistratie personen en van de Wet bescherming persoonsgegevens;</text:p>
            <text:p text:style-name="al"/>
            <text:p text:style-name="al">B E S L U I T:</text:p>
            <text:p text:style-name="al"/>
            <text:p text:style-name="al">vast te stellen de Verordening gegevensverstrekking basisregistratie personen gemeente Westerkwarti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Westerkwartier, nadere invulling aan de verstrekking van gegevens uit de basisregistratie aan organen van de gemeente Westerkwartier.</text:p>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Westerkwartier en over een overledene die op het moment van overlijden ingezetene van de gemeente Westerkwartier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Westerkwartier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eerste dag na de bekendmaking ervan.</text:p>
              </text:list-item>
              <text:list-item text:style-override="id1-3-2-2-4-3">
                <text:number>2.</text:number>
                <text:p text:style-name="al">Deze verordening werkt terug tot en met 1 januari 2019.</text:p>
              </text:list-item>
              <text:list-item text:style-override="id1-3-2-2-4-4">
                <text:number>3.</text:number>
                <text:p text:style-name="al">Deze Verordening kan worden aangehaald als Verordening BRP gemeente Westerkwartier 2019.</text:p>
              </text:list-item>
              <text:list-item text:style-override="id1-3-2-2-4-5">
                <text:number>4.</text:number>
                <text:p text:style-name="al">Gelijktijdig met het in werking treden van deze verordening worden de volgende verordeningen vervallen verklaard:</text:p>
                <text:list text:style-name="id1-3-2-2-4-5-3">
                  <text:list-item text:style-override="id1-3-2-2-4-5-3-1">
                    <text:number>a.</text:number>
                    <text:p text:style-name="al">Verordening basisregistratie personen gemeente Grootegast.</text:p>
                  </text:list-item>
                  <text:list-item text:style-override="id1-3-2-2-4-5-3-2">
                    <text:number>b.</text:number>
                    <text:p text:style-name="al">Verordening basisregistratie personen Leek gemeente Leek 2014.</text:p>
                  </text:list-item>
                  <text:list-item text:style-override="id1-3-2-2-4-5-3-3">
                    <text:number>c.</text:number>
                    <text:p text:style-name="al">Verordening basisregistratie personen gemeente Marum 2014.</text:p>
                  </text:list-item>
                  <text:list-item text:style-override="id1-3-2-2-4-5-3-4">
                    <text:number>d.</text:number>
                    <text:p text:style-name="al">Verordening basisregistratie personen (Verordening BRP), vastgesteld door de raad van de gemeente Winsum op 22 september 2015.</text:p>
                  </text:list-item>
                  <text:list-item text:style-override="id1-3-2-2-4-5-3-5">
                    <text:number>e.</text:number>
                    <text:p text:style-name="al">Verordening basisregistratie personen van de gemeente Zuidhorn (Verordening BRP 2014).</text:p>
                  </text:list-item>
                </text:list>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13</meta:user-defined>
    <meta:user-defined meta:name="OVERHEIDop.GmbID/DC.identifier">gmb-2019-3413</meta:user-defined>
    <meta:user-defined meta:name="OVERHEID.TaxonomieBeleidsagenda/OVERHEID.category">Bestuur | Organisatie en beleid</meta:user-defined>
    <meta:user-defined meta:name="OVERHEID.Gemeente/DC.spatial">Westerkwartier</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TERMS.alternative">Verordening BRP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69_1</meta:user-defined>
    <meta:user-defined meta:name="OVERHEIDop.versieInformatie"/>
  </office:meta>
</office:document-meta>
</file>