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professionaliseren van het terrein door plaatsen van hesco's (versperringsblokken en uitzichttorens): Stokhorst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okhorstweg 11, 7006 GA</text:p>
            <text:p text:style-name="common-al">Omschrijving:  tijdelijk professionaliseren van het terrein door plaatsen van hesco's (versperringsblokken en uitzichttorens)</text:p>
            <text:p text:style-name="common-al">Dossiernummer:  20180780</text:p>
            <text:p text:style-name="common-al">Datum verzending: 28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ijdelijk professionaliseren van het terrein door plaatsen van hesco's (versperringsblokken en uitzichttorens): Stokhorst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27</meta:user-defined>
    <meta:user-defined meta:name="OVERHEIDop.GmbID/DC.identifier">gmb-2019-34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11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52 442388</meta:user-defined>
    <meta:user-defined meta:name="OVERHEIDop.versieInformatie"/>
  </office:meta>
</office:document-meta>
</file>