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Aesgewei 56 het bouwen van een school Mienskipsskoa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ibrandabuorren, Aesgewei 56 UV20190089 het bouwen van een school Mienskipsskoalle (7-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2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2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2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ibrandabuorren, Aesgewei 56 het bouwen van een school Mienskipsskoa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126</meta:user-defined>
    <meta:user-defined meta:name="OVERHEIDop.GmbID/DC.identifier">gmb-2019-34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SG 56</meta:user-defined>
    <meta:user-defined meta:name="OVERHEIDop.woonplaats">Sibrandabuorren</meta:user-defined>
    <meta:user-defined meta:name="OVERHEIDop.straatnaam">Aesg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051 564252</meta:user-defined>
    <meta:user-defined meta:name="OVERHEIDop.versieInformatie"/>
  </office:meta>
</office:document-meta>
</file>