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wijziging op reeds eerder verleende vergunning, Givelderweg 2a, 6276 PB,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Givelderweg 2a, 6276 PB Heijenrath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ing op reeds eerder verleende vergunning</text:p>
                    <text:p text:style-name="table_al">nr. 20180077</text:p>
                  </table:table-cell>
                  <table:table-cell table:style-name="entry" table:number-rows-spanned="1" table:number-columns-spanned="1">
                    <text:p text:style-name="table_al">1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41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op reeds eerder verleende vergunning, Givelderweg 2a, 6276 PB, Heijenr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124</meta:user-defined>
    <meta:user-defined meta:name="OVERHEIDop.GmbID/DC.identifier">gmb-2019-34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6PB 2a</meta:user-defined>
    <meta:user-defined meta:name="OVERHEIDop.woonplaats">Heijenrath</meta:user-defined>
    <meta:user-defined meta:name="OVERHEIDop.straatnaam">Giveld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792 309174</meta:user-defined>
    <meta:user-defined meta:name="OVERHEIDop.versieInformatie"/>
  </office:meta>
</office:document-meta>
</file>