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weg 89, 9745 AC Groningen – vellen 1 boom (voortuin) (verzenddatum 05-02-2019, dossiernummer 20197023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12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2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2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weg 89, 9745 AC Groningen – vellen 1 boom (voortuin) (verzenddatum 05-02-2019, dossiernummer 2019702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121</meta:user-defined>
    <meta:user-defined meta:name="OVERHEIDop.GmbID/DC.identifier">gmb-2019-34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C 89</meta:user-defined>
    <meta:user-defined meta:name="OVERHEIDop.woonplaats">Groningen</meta:user-defined>
    <meta:user-defined meta:name="OVERHEIDop.straatnaam">Zui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580 581218</meta:user-defined>
    <meta:user-defined meta:name="OVERHEIDop.versieInformatie"/>
  </office:meta>
</office:document-meta>
</file>