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 Hout (kadastraal bekend onder GDA01 K 848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18 een aanvraag voor een omgevingsvergunning ontvangen. Dit betreft het aanleggen van een speeleiland ter plaatse van het Goudse Hout (kadastraal bekend onder GDA01 K 8483) in Gouda. De aanvraag is geregistreerd onder kenmerk 20183266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1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 Hout (kadastraal bekend onder GDA01 K 848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12</meta:user-defined>
    <meta:user-defined meta:name="OVERHEIDop.GmbID/DC.identifier">gmb-2019-3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945.9 448354.75</meta:user-defined>
    <meta:user-defined meta:name="OVERHEIDop.versieInformatie"/>
  </office:meta>
</office:document-meta>
</file>