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Blauwhuis, Vitusdyk 15 het kappen van 3 leilind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Blauwhuis, Vitusdyk 15 OV20190087 het kappen van 3 leilinden (7-2-2019)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4118</text:span><text:line-break/><text:date style:data-style-name="dag" text:fixed="true" text:date-value="2019-02-14"/><text:line-break/><text:date style:data-style-name="jaar" text:fixed="true" text:date-value="2019-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4118</text:span><text:date style:data-style-name="nicedate" text:fixed="true" text:date-value="2019-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4118</text:span><text:date style:data-style-name="nicedate" text:fixed="true" text:date-value="2019-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Blauwhuis, Vitusdyk 15 het kappen van 3 leilind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4</meta:user-defined>
    <meta:user-defined meta:name="OVERHEIDop.publicationIssue">34118</meta:user-defined>
    <meta:user-defined meta:name="OVERHEIDop.GmbID/DC.identifier">gmb-2019-3411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15LL 15</meta:user-defined>
    <meta:user-defined meta:name="OVERHEIDop.woonplaats">Blauwhuis</meta:user-defined>
    <meta:user-defined meta:name="OVERHEIDop.straatnaam">Vitusdyk</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64729 559603</meta:user-defined>
    <meta:user-defined meta:name="OVERHEIDop.versieInformatie"/>
  </office:meta>
</office:document-meta>
</file>