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laan 10/2, 9743 RK Groningen – wijzigen sportaccommodatie naar kinderdagverblijf (verzenddatum 05-02-2019, dossiernummer 2018741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11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1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1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laan 10/2, 9743 RK Groningen – wijzigen sportaccommodatie naar kinderdagverblijf (verzenddatum 05-02-2019, dossiernummer 2018741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117</meta:user-defined>
    <meta:user-defined meta:name="OVERHEIDop.GmbID/DC.identifier">gmb-2019-34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K 10 2</meta:user-defined>
    <meta:user-defined meta:name="OVERHEIDop.woonplaats">Groningen</meta:user-defined>
    <meta:user-defined meta:name="OVERHEIDop.straatnaam">Zilv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58 582154</meta:user-defined>
    <meta:user-defined meta:name="OVERHEIDop.versieInformatie"/>
  </office:meta>
</office:document-meta>
</file>