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rnikelaan 17a kadastraal bekend GNG D 6218, 6217, 6216 en 6166, 9747 AA Groningen – oprichten energie-transitie proeftuin voor toegepast onderzoek, alsmede oprichten tijdelijke waterstofinstallatie, deel uitmakend deze proeftuin (verzenddatum 06-02-2019, dossiernummer 20187175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11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1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1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rnikelaan 17a kadastraal bekend GNG D 6218, 6217, 6216 en 6166, 9747 AA Groningen – oprichten energie-transitie proeftuin voor toegepast onderzoek, alsmede oprichten tijdelijke waterstofinstallatie, deel uitmakend deze proeftuin (verzenddatum 06-02-2019, dossiernummer 20187175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112</meta:user-defined>
    <meta:user-defined meta:name="OVERHEIDop.GmbID/DC.identifier">gmb-2019-34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A 17</meta:user-defined>
    <meta:user-defined meta:name="OVERHEIDop.woonplaats">Groningen</meta:user-defined>
    <meta:user-defined meta:name="OVERHEIDop.straatnaam">Zernik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190 585111</meta:user-defined>
    <meta:user-defined meta:name="OVERHEIDop.versieInformatie"/>
  </office:meta>
</office:document-meta>
</file>