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luidhinder / ter hoogte van HC 37.559 – 38.044 (Heuvelstraat), 6051 -- te Maasbracht / Maasgouw / verzonden op 1 februari 2019 / het uitvoeren van werkzaamheden aan de spoorlijn van 09 maart 2019 tot en met 11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4109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109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hinder / ter hoogte van HC 37.559 – 38.044 (Heuvelstraat), 6051 -- te Maasbracht / Maasgouw / verzonden op 1 februari 2019 / het uitvoeren van werkzaamheden aan de spoorlijn van 09 maart 2019 tot en met 11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4109</meta:user-defined>
    <meta:user-defined meta:name="OVERHEIDop.GmbID/DC.identifier">gmb-2019-341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