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/ ter hoogte van HC 37.554 – 38.080 (Heuvelstraat), 6051 -- te Maasbracht / Maasgouw / verzonden op 1 februari 2019 / het uitvoeren van werkzaamheden aan de spoorlijn van 30 maart 2019 tot en met 0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0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0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0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hinder / ter hoogte van HC 37.554 – 38.080 (Heuvelstraat), 6051 -- te Maasbracht / Maasgouw / verzonden op 1 februari 2019 / het uitvoeren van werkzaamheden aan de spoorlijn van 30 maart 2019 tot en met 0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107</meta:user-defined>
    <meta:user-defined meta:name="OVERHEIDop.GmbID/DC.identifier">gmb-2019-34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