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ter hoogte van GC 35.558 – 38.080 (Heuvelstraat), 6051 -- te Maasbracht / Maasgouw / verzonden op 1 februari 2019 / het uitvoeren van werkzaamheden aan de spoorlijn van 5 april 2019 tot en met 0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0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/ ter hoogte van GC 35.558 – 38.080 (Heuvelstraat), 6051 -- te Maasbracht / Maasgouw / verzonden op 1 februari 2019 / het uitvoeren van werkzaamheden aan de spoorlijn van 5 april 2019 tot en met 0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04</meta:user-defined>
    <meta:user-defined meta:name="OVERHEIDop.GmbID/DC.identifier">gmb-2019-34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