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Fiifgeawei 36 het verbouwen van de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ffingawier, Fiifgeawei 36 OV20190085 het verbouwen van de boerderij (7-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0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0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0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ffingawier, Fiifgeawei 36 het verbouwen van de 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101</meta:user-defined>
    <meta:user-defined meta:name="OVERHEIDop.GmbID/DC.identifier">gmb-2019-341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C 36</meta:user-defined>
    <meta:user-defined meta:name="OVERHEIDop.woonplaats">Offingawier</meta:user-defined>
    <meta:user-defined meta:name="OVERHEIDop.straatnaam">Fiifge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401 561120</meta:user-defined>
    <meta:user-defined meta:name="OVERHEIDop.versieInformatie"/>
  </office:meta>
</office:document-meta>
</file>