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bouwen van een berging/overkapping (wijziging op reeds eerder verleende vergunning), Diependalsweg 12, 6285 N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ependalsweg 12, 6285 NG Epen</text:span>
                    </text:p>
                  </table:table-cell>
                  <table:table-cell table:style-name="entry" table:number-rows-spanned="1" table:number-columns-spanned="1">
                    <text:p text:style-name="table_al">Bouwen van een berging/overkapping (wijziging op reeds eerder verleende vergunning)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/overkapping (wijziging op reeds eerder verleende vergunning), Diependalsweg 12, 6285 N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00</meta:user-defined>
    <meta:user-defined meta:name="OVERHEIDop.GmbID/DC.identifier">gmb-2019-3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G 12</meta:user-defined>
    <meta:user-defined meta:name="OVERHEIDop.woonplaats">Epen</meta:user-defined>
    <meta:user-defined meta:name="OVERHEIDop.straatnaam">Diependal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439 308328</meta:user-defined>
    <meta:user-defined meta:name="OVERHEIDop.versieInformatie"/>
  </office:meta>
</office:document-meta>
</file>