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violier 312 Meerstad, Groningen – uitbreiden school Meeroevers fase 4 (verzenddatum 06-02-2019, dossiernummer 201872916)</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februar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099</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099</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099</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aterviolier 312 Meerstad, Groningen – uitbreiden school Meeroevers fase 4 (verzenddatum 06-02-2019, dossiernummer 20187291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4099</meta:user-defined>
    <meta:user-defined meta:name="OVERHEIDop.GmbID/DC.identifier">gmb-2019-340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613AE 312</meta:user-defined>
    <meta:user-defined meta:name="OVERHEIDop.woonplaats">Meerstad</meta:user-defined>
    <meta:user-defined meta:name="OVERHEIDop.straatnaam">Meeroevers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9723 582175</meta:user-defined>
    <meta:user-defined meta:name="OVERHEIDop.versieInformatie"/>
  </office:meta>
</office:document-meta>
</file>