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   Steenweg (N830) tussen nr. 2 en 4, perceelnr 1203 en 1206,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kappen van 2 bomen, Waardenburg,   Steenweg (N830) tussen nr. 2 en 4, perceelnr 1203 en 1206, in Waardenburg   (31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9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9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9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   Steenweg (N830) tussen nr. 2 en 4, perceelnr 1203 en 1206, 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098</meta:user-defined>
    <meta:user-defined meta:name="OVERHEIDop.GmbID/DC.identifier">gmb-2019-34098</meta:user-defined>
    <meta:user-defined meta:name="OVERHEID.TaxonomieBeleidsagenda/OVERHEID.category">Ruimte en infrastructuur | Organisatie en beleid</meta:user-defined>
    <meta:user-defined meta:name="OVERHEIDop.referentienummer">0214115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AL 2</meta:user-defined>
    <meta:user-defined meta:name="OVERHEIDop.woonplaats">Waardenburg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463 426229</meta:user-defined>
    <meta:user-defined meta:name="OVERHEIDop.versieInformatie"/>
  </office:meta>
</office:document-meta>
</file>