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nummeraanduiding (huisnummerbesluit) / Reutsdael 17, 6097 JZ te Heel / Maasgouw / verzonden 04 februari 2019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9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het vaststellen van nummeraanduiding (huisnummerbesluit) / Reutsdael 17, 6097 JZ te Heel / Maasgouw / verzonden 04 februari 2019 / het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097</meta:user-defined>
    <meta:user-defined meta:name="OVERHEIDop.GmbID/DC.identifier">gmb-2019-34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