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loosterberg 2, 6017 AH te Thorn / Maasgouw / verzonden 05 februari 2019 / het renoveren van de aanbouw en het wijzigen van de gevel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9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Kloosterberg 2, 6017 AH te Thorn / Maasgouw / verzonden 05 februari 2019 / het renoveren van de aanbouw en het wijzigen van de gevel van het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92</meta:user-defined>
    <meta:user-defined meta:name="OVERHEIDop.GmbID/DC.identifier">gmb-2019-34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