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der Kroft 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grove den (stamomtrek 130 cm), staande in de voortuin van het perceel Laan van der Kroft 21</text:p>
            <text:p text:style-name="common-al"/>
            <text:p text:style-name="common-al">Ons kenmerk: 20182442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der Kroft 21</text:p>
            <text:p text:style-name="tussenkopcur">
            <text:span text:style-name="nadrukvet">Datum bekendmaking besluit:</text:span>
          </text:p>
            <text:p text:style-name="common-al">3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09</text:span><text:line-break/><text:date style:data-style-name="dag" text:fixed="true" text:date-value="2019-01-07"/><text:line-break/><text:date style:data-style-name="jaar" text:fixed="true" text:date-value="2019-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9</text:span><text:date style:data-style-name="nicedate" text:fixed="true" text:date-value="2019-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09</text:span><text:date style:data-style-name="nicedate" text:fixed="true" text:date-value="2019-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der Kroft 2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7</meta:user-defined>
    <meta:user-defined meta:name="OVERHEIDop.publicationIssue">3409</meta:user-defined>
    <meta:user-defined meta:name="OVERHEIDop.GmbID/DC.identifier">gmb-2019-3409</meta:user-defined>
    <meta:user-defined meta:name="DCTERMS.abstract">Het kappen van 1 grove den (stamomtrek 130 cm), staande in de voortuin van het perceel Laan van der Kroft 21. Deze bekendmaking bevat de activiteit(en): kappen.</meta:user-defined>
    <meta:user-defined meta:name="OVERHEID.TaxonomieBeleidsagenda/OVERHEID.category">Ruimte en infrastructuur | Organisatie en beleid</meta:user-defined>
    <meta:user-defined meta:name="OVERHEIDop.referentienummer">201824420/702989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HZ 2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88485-v1-BM 190103 201824420 Laan ...|exb-2019-524</meta:user-defined>
    <meta:user-defined meta:name="OVERHEID.EPSG28992/DC.spatial">77094.314 452717.473</meta:user-defined>
    <meta:user-defined meta:name="OVERHEIDop.versieInformatie"/>
  </office:meta>
</office:document-meta>
</file>