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lstraat 31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februari 2019 een aanvraag omgevingsvergunning met zaaknummer <text:span text:style-name="nadrukvet">W-AOV190061 </text:span>hebben ontvangen voor diverse werkzaamheden op de locatie <text:span text:style-name="nadrukvet">Walstraat 3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08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alstraat 31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4088</meta:user-defined>
    <meta:user-defined meta:name="OVERHEIDop.GmbID/DC.identifier">gmb-2019-34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14 365107</meta:user-defined>
    <meta:user-defined meta:name="OVERHEIDop.versieInformatie"/>
  </office:meta>
</office:document-meta>
</file>