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WMO 2015 EN VERORDENING JEUGDHULP ALMERE 2018</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lmere</text:p>
            <text:p text:style-name="al"/>
            <text:p text:style-name="al">gelet op artikel 6.1 van de Wet maatschappelijke ondersteuning 2015 </text:p>
            <text:p text:style-name="al">en artikel 10 van de Verordening jeugdhulp Almere 2018</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l de eerder genomen aanwijzingsbesluiten toezichthouders in het kader van de Wet maatschappelijke ondersteuning 2015 en de Verordening jeugdhulp Almere 2018 in te trekken</text:p>
              </text:list-item>
              <text:list-item text:style-override="id1-3-2-2-1-2-2">
                <text:number>2.</text:number>
                <text:p text:style-name="al">Per 1 januari 2019 als Toezichthouder, als bedoeld in artikel 6.1, eerste lid, in de Wmo 2015, voor Almere voor onbepaalde tijd aan te wijzen voor:</text:p>
                <text:list text:style-name="id1-3-2-2-1-2-2-3">
                  <text:list-item text:style-override="id1-3-2-2-1-2-2-3-1">
                    <text:number>a.</text:number>
                    <text:p text:style-name="al">Lokale taken Wmo 2015, dhr. R.P.O. Fennema en de directeur Publieke Gezondheid van GGD Flevoland, met het recht één of meerdere medewerkers van de GGD Flevoland aan te wijzen als toezichthouder Wmo Lokale taken.</text:p>
                  </text:list-item>
                  <text:list-item text:style-override="id1-3-2-2-1-2-2-3-2">
                    <text:number>b.</text:number>
                    <text:p text:style-name="al">Regionale taken Wmo 2015 (beschermd wonen, maatschappelijke opvang, vrouwenopvang, verslavingsbeleid, OGGZ), dhr. R.P.O Fennema en de directeur Publieke Gezondheid van GGD Flevoland, met het recht één of meerdere medewerkers van de GGD Flevoland aan te wijzen als toezichthouder Wmo Regionale taken. </text:p>
                  </text:list-item>
                  <text:list-item text:style-override="id1-3-2-2-1-2-2-3-3">
                    <text:number>c.</text:number>
                    <text:p text:style-name="al">Wmo 2015 Rechtmatigheid, de sociaal rechercheurs van het team Handhaving en Inkomen van de afdeling Werk en Inkomen en dhr. R.P.O. Fennema</text:p>
                  </text:list-item>
                </text:list>
              </text:list-item>
              <text:list-item text:style-override="id1-3-2-2-1-2-3">
                <text:number>3.</text:number>
                <text:p text:style-name="al">Per 1 januari 2019 als Toezichthouder, als bedoeld in art. 10 van ‘Verordening jeugdhulp Almere 2018’, aan te wijzen, de sociaal rechercheurs van het team Handhaving en Inkomen van de afdeling Werk en Inkomen en dhr. R.P.O. Fennema.</text:p>
              </text:list-item>
            </text:list>
            <text:p text:style-name="al"/>
            <text:p text:style-name="al"/>
          </text:section>
        </text:section>
        <text:section text:name="regeling-sluiting_id1-3-2-3" text:style-name="regeling-sluiting">
          <text:section text:name="ondertekening_id1-3-2-3-1">
            <text:p><text:span text:style-name="functie">Aldus vastgesteld in het college van B en W d.d. 22 januari 2019</text:span></text:p>
            <text:p><text:span text:style-name="functie"/></text:p>
          </text:section>
          <text:section text:name="ondertekening_id1-3-2-3-2">
            <text:p><text:span text:style-name="functie"/></text:p>
            <text:p><text:span text:style-name="functie">de secretaris, de burgemeester,</text:span></text:p>
            <text:p><text:span text:style-name="functie">R. Wielinga F.M. Weerwi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08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8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8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S WMO 2015 EN VERORDENING JEUGDHULP ALMERE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084</meta:user-defined>
    <meta:user-defined meta:name="OVERHEIDop.GmbID/DC.identifier">gmb-2019-34084</meta:user-defined>
    <meta:user-defined meta:name="OVERHEID.TaxonomieBeleidsagenda/OVERHEID.category">Zorg en gezondheid | Organisatie en beleid</meta:user-defined>
    <meta:user-defined meta:name="OVERHEID.Gemeente/DC.spatial">Almere</meta:user-defined>
    <meta:user-defined meta:name="DC.source">artikel 6.1 van de Wet maatschappelijke ondersteuning 2015;1.0:c:BWBR0035362&amp;artikel=6.1&amp;g=2018-11-17</meta:user-defined>
    <meta:user-defined meta:name="DC.source">;https://decentrale.regelgeving.overheid.nl/cvdr/xhtmloutput/Historie/Almere/CVDR606370/CVDR606370_1.html</meta:user-defined>
    <meta:user-defined meta:name="OVERHEIDop.referentienummer">geen</meta:user-defined>
    <meta:user-defined meta:name="DCTERMS.alternative">Aanwijzingsbesluit toezichthouders WMO 2015 en verordening jeugdhulp Almere 2018</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op.versieInformatie"/>
  </office:meta>
</office:document-meta>
</file>