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yssellaan 60, 9721 WX Groningen – realiseren inpandige doorbraak (verzenddatum 05-02-2019, dossiernummer 20187121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8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8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8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yssellaan 60, 9721 WX Groningen – realiseren inpandige doorbraak (verzenddatum 05-02-2019, dossiernummer 2018712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83</meta:user-defined>
    <meta:user-defined meta:name="OVERHEIDop.GmbID/DC.identifier">gmb-2019-34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WX 60</meta:user-defined>
    <meta:user-defined meta:name="OVERHEIDop.woonplaats">Groningen</meta:user-defined>
    <meta:user-defined meta:name="OVERHEIDop.straatnaam">Van Deyss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07 578582</meta:user-defined>
    <meta:user-defined meta:name="OVERHEIDop.versieInformatie"/>
  </office:meta>
</office:document-meta>
</file>